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F00000061F436B9F73CCDBC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0.495cm" style:rel-column-width="40457*"/>
    </style:style>
    <style:style style:name="Tabulka1.B" style:family="table-column">
      <style:table-column-properties style:column-width="3.198cm" style:rel-column-width="12327*"/>
    </style:style>
    <style:style style:name="Tabulka1.C" style:family="table-column">
      <style:table-column-properties style:column-width="3.307cm" style:rel-column-width="12751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style:vertical-align="middle"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3" style:family="table-row">
      <style:table-row-properties style:min-row-height="0.011cm"/>
    </style:style>
    <style:style style:name="Tabulk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officeooo:paragraph-rsid="001fc113"/>
    </style:style>
    <style:style style:name="P2" style:family="paragraph" style:parent-style-name="Header">
      <style:paragraph-properties fo:text-align="end" style:justify-single-word="false"/>
      <style:text-properties officeooo:rsid="0021ff94" officeooo:paragraph-rsid="001fc113"/>
    </style:style>
    <style:style style:name="P3" style:family="paragraph" style:parent-style-name="Header">
      <style:paragraph-properties fo:text-align="end" style:justify-single-word="false"/>
      <style:text-properties officeooo:rsid="00315393" officeooo:paragraph-rsid="00315393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268f98" officeooo:paragraph-rsid="00268f98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rsid="00268f98" officeooo:paragraph-rsid="00268f9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2f67c0" officeooo:paragraph-rsid="002f67c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officeooo:rsid="00360550" officeooo:paragraph-rsid="00360550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288cd2" officeooo:paragraph-rsid="00288cd2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29947b" officeooo:paragraph-rsid="0029947b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2b2fae" officeooo:paragraph-rsid="002b2fae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2e0bef" officeooo:paragraph-rsid="002e0bef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f67c0" officeooo:paragraph-rsid="002f67c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3e6a65" officeooo:paragraph-rsid="003e6a65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fo:font-weight="bold" officeooo:rsid="0029947b" officeooo:paragraph-rsid="0029947b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3e6a65" officeooo:paragraph-rsid="003e6a65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officeooo:paragraph-rsid="00360550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rsid="0041b521" officeooo:paragraph-rsid="0041b521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rsid="0041b521" officeooo:paragraph-rsid="0041b521"/>
    </style:style>
    <style:style style:name="P2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2f67c0" officeooo:paragraph-rsid="002f67c0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41b521" officeooo:paragraph-rsid="0041b521" style:font-size-asian="11pt" style:font-size-complex="11pt"/>
    </style:style>
    <style:style style:name="P23" style:family="paragraph">
      <style:paragraph-properties fo:text-align="center"/>
    </style:style>
    <style:style style:name="T1" style:family="text">
      <style:text-properties officeooo:rsid="0021ff94"/>
    </style:style>
    <style:style style:name="T2" style:family="text">
      <style:text-properties officeooo:rsid="002556ce"/>
    </style:style>
    <style:style style:name="T3" style:family="text">
      <style:text-properties officeooo:rsid="003dd83f"/>
    </style:style>
    <style:style style:name="T4" style:family="text">
      <style:text-properties officeooo:rsid="00315393"/>
    </style:style>
    <style:style style:name="T5" style:family="text">
      <style:text-properties fo:language="en" fo:country="US" officeooo:rsid="00315393"/>
    </style:style>
    <style:style style:name="T6" style:family="text">
      <style:text-properties fo:language="zxx" fo:country="none" officeooo:rsid="00315393"/>
    </style:style>
    <style:style style:name="T7" style:family="text">
      <style:text-properties fo:language="cs" fo:country="CZ" officeooo:rsid="00315393"/>
    </style:style>
    <style:style style:name="T8" style:family="text">
      <style:text-properties officeooo:rsid="0029947b"/>
    </style:style>
    <style:style style:name="T9" style:family="text">
      <style:text-properties officeooo:rsid="002b2fae"/>
    </style:style>
    <style:style style:name="T10" style:family="text">
      <style:text-properties officeooo:rsid="002e0bef"/>
    </style:style>
    <style:style style:name="T11" style:family="text">
      <style:text-properties officeooo:rsid="002f67c0"/>
    </style:style>
    <style:style style:name="T12" style:family="text">
      <style:text-properties officeooo:rsid="00340aee"/>
    </style:style>
    <style:style style:name="T13" style:family="text">
      <style:text-properties officeooo:rsid="0036cbcb"/>
    </style:style>
    <style:style style:name="T14" style:family="text">
      <style:text-properties officeooo:rsid="003ad242"/>
    </style:style>
    <style:style style:name="T15" style:family="text">
      <style:text-properties officeooo:rsid="003c51ad"/>
    </style:style>
    <style:style style:name="T16" style:family="text">
      <style:text-properties officeooo:rsid="003e8850"/>
    </style:style>
    <style:style style:name="T17" style:family="text">
      <style:text-properties officeooo:rsid="003f4b91"/>
    </style:style>
    <style:style style:name="T18" style:family="text">
      <style:text-properties officeooo:rsid="00407ce1"/>
    </style:style>
    <style:style style:name="T19" style:family="text">
      <style:text-properties officeooo:rsid="0041b521"/>
    </style:style>
    <style:style style:name="T2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21" style:family="text">
      <style:text-properties officeooo:rsid="003605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eník – úhrady za poskytování péče</text:p>
      <text:p text:style-name="P6">(platný od 1. <text:span text:style-name="T18">8</text:span><text:span text:style-name="T17">. 202</text:span><text:span text:style-name="T18">4</text:span>)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2437355996720">
          <table:table-cell table:style-name="Tabulka1.A1" office:value-type="string">
            <text:p text:style-name="P8">Odlehčovací služba dle zák. 108/2006 Sb. o sociálních službách, v platném znění a vyhlášky č. 505/2006 Sb., kterou se provádějí některá ustanovení zákona o sociálních službách. </text:p>
          </table:table-cell>
          <table:table-cell table:style-name="Tabulka1.B1" office:value-type="string">
            <text:p text:style-name="P14">V rozsahu nepřevyšujícím 80 hodin měsíčně</text:p>
            <text:p text:style-name="P16">1<text:span text:style-name="T19">6</text:span>5,- Kč/hod<text:span text:style-name="T16">inu</text:span></text:p>
          </table:table-cell>
          <table:table-cell table:style-name="Tabulka1.C1" office:value-type="string">
            <text:p text:style-name="P14">V rozsahu vyšším než 80 hodin měsíčně</text:p>
            <text:p text:style-name="P16">1<text:span text:style-name="T19">4</text:span>5,- Kč/hod<text:span text:style-name="T16">inu</text:span></text:p>
          </table:table-cell>
        </table:table-row>
        <table:table-row table:style-name="TableLine2437359110800">
          <table:table-cell table:style-name="Tabulka1.A2" table:number-columns-spanned="3" office:value-type="string">
            <text:p text:style-name="P15">Základní činnosti odlehčovací služby jsou:</text:p>
          </table:table-cell>
          <table:covered-table-cell/>
          <table:covered-table-cell/>
        </table:table-row>
        <table:table-row table:style-name="Tabulka1.3">
          <table:table-cell table:style-name="Tabulka1.A3" table:number-columns-spanned="3" office:value-type="string">
            <text:p text:style-name="P9">a) Pomoc při zvládání běžných úkonů péče o vlastní osobu:</text:p>
          </table:table-cell>
          <table:covered-table-cell/>
          <table:covered-table-cell/>
        </table:table-row>
        <table:table-row table:style-name="Tabulka1.3">
          <table:table-cell table:style-name="Tabulka1.A4" table:number-columns-spanned="3" office:value-type="string">
            <text:p text:style-name="P10"><text:s text:c="4"/><text:span text:style-name="T8">1. Pomoc a podpora při podávání jídla a pití</text:span></text:p>
          </table:table-cell>
          <table:covered-table-cell/>
          <table:covered-table-cell/>
        </table:table-row>
        <table:table-row table:style-name="Tabulka1.3">
          <table:table-cell table:style-name="Tabulka1.A5" table:number-columns-spanned="3" office:value-type="string">
            <text:p text:style-name="P10"><text:s text:c="4"/><text:span text:style-name="T8">2. Pomoc při oblékání a svlékání včetně speciálních pomůcek</text:span></text:p>
          </table:table-cell>
          <table:covered-table-cell/>
          <table:covered-table-cell/>
        </table:table-row>
        <table:table-row table:style-name="Tabulka1.3">
          <table:table-cell table:style-name="Tabulka1.A7" table:number-columns-spanned="3" office:value-type="string">
            <text:p text:style-name="P10"><text:s text:c="4"/><text:span text:style-name="T9">3. Pomoc při přesunu na lůžko nebo vozík</text:span></text:p>
          </table:table-cell>
          <table:covered-table-cell/>
          <table:covered-table-cell/>
        </table:table-row>
        <table:table-row table:style-name="Tabulka1.3">
          <table:table-cell table:style-name="Tabulka1.A7" table:number-columns-spanned="3" office:value-type="string">
            <text:p text:style-name="P10"><text:s text:c="4"/><text:span text:style-name="T9">4. Pomoc při prostorové orientaci, samostatném pohybu ve vnitřním i vnějším prostoru</text:span></text:p>
          </table:table-cell>
          <table:covered-table-cell/>
          <table:covered-table-cell/>
        </table:table-row>
        <table:table-row table:style-name="Tabulka1.3">
          <table:table-cell table:style-name="Tabulka1.A8" table:number-columns-spanned="3" office:value-type="string">
            <text:p text:style-name="P11">b) Pomoc při osobní hygieně </text:p>
          </table:table-cell>
          <table:covered-table-cell/>
          <table:covered-table-cell/>
        </table:table-row>
        <table:table-row table:style-name="Tabulka1.3">
          <table:table-cell table:style-name="Tabulka1.A11" table:number-columns-spanned="3" office:value-type="string">
            <text:p text:style-name="P10"><text:s text:c="4"/><text:span text:style-name="T9">1. Pomoc při úkonech osobní hygieny</text:span></text:p>
          </table:table-cell>
          <table:covered-table-cell/>
          <table:covered-table-cell/>
        </table:table-row>
        <table:table-row table:style-name="Tabulka1.3">
          <table:table-cell table:style-name="Tabulka1.A11" table:number-columns-spanned="3" office:value-type="string">
            <text:p text:style-name="P10"><text:s text:c="4"/><text:span text:style-name="T9">2. Pomoc při základní péči o vlasy a nehty</text:span></text:p>
          </table:table-cell>
          <table:covered-table-cell/>
          <table:covered-table-cell/>
        </table:table-row>
        <table:table-row table:style-name="Tabulka1.3">
          <table:table-cell table:style-name="Tabulka1.A11" table:number-columns-spanned="3" office:value-type="string">
            <text:p text:style-name="P10"><text:s text:c="4"/><text:span text:style-name="T9">3. Pomoc při použití WC</text:span></text:p>
          </table:table-cell>
          <table:covered-table-cell/>
          <table:covered-table-cell/>
        </table:table-row>
        <table:table-row table:style-name="Tabulka1.3">
          <table:table-cell table:style-name="Tabulka1.A12" table:number-columns-spanned="3" office:value-type="string">
            <text:p text:style-name="P11">c) <text:span text:style-name="T14">P</text:span>omoc při zajištění stravy:</text:p>
          </table:table-cell>
          <table:covered-table-cell/>
          <table:covered-table-cell/>
        </table:table-row>
        <table:table-row table:style-name="Tabulka1.3">
          <table:table-cell table:style-name="Tabulka1.A13" table:number-columns-spanned="3" office:value-type="string">
            <text:p text:style-name="P10"><text:s text:c="4"/><text:span text:style-name="T12">1. Pomoc při přípravě stravy přiměřené době poskytování služby</text:span></text:p>
          </table:table-cell>
          <table:covered-table-cell/>
          <table:covered-table-cell/>
        </table:table-row>
        <table:table-row table:style-name="Tabulka1.3">
          <table:table-cell table:style-name="Tabulka1.A14" table:number-columns-spanned="3" office:value-type="string">
            <text:p text:style-name="P11"><text:span text:style-name="T15">d</text:span>) Zprostředkování kontaktu se společenským prostředím:</text:p>
          </table:table-cell>
          <table:covered-table-cell/>
          <table:covered-table-cell/>
        </table:table-row>
        <table:table-row table:style-name="Tabulka1.3">
          <table:table-cell table:style-name="Tabulka1.A15" table:number-columns-spanned="3" office:value-type="string">
            <text:p text:style-name="P10"><text:s text:c="4"/><text:span text:style-name="T12">1. Pomoc při obnovení nebo upevnění kontaktu s rodinou a pomoc a podpora při dalších aktivitách <text:s text:c="2"/>podporujících sociální začleňování osob</text:span></text:p>
          </table:table-cell>
          <table:covered-table-cell/>
          <table:covered-table-cell/>
        </table:table-row>
        <table:table-row table:style-name="Tabulka1.3">
          <table:table-cell table:style-name="Tabulka1.A16" table:number-columns-spanned="3" office:value-type="string">
            <text:p text:style-name="P12"><text:span text:style-name="T15">e</text:span>) Sociálně terapeutické činnosti <text:span text:style-name="T15">vedoucí k udržení osobních a sociálních schopností</text:span></text:p>
          </table:table-cell>
          <table:covered-table-cell/>
          <table:covered-table-cell/>
        </table:table-row>
        <table:table-row table:style-name="Tabulka1.3">
          <table:table-cell table:style-name="Tabulka1.A17" table:number-columns-spanned="3" office:value-type="string">
            <text:p text:style-name="P12"><text:span text:style-name="T15">f</text:span>) Pomoc při uplatňování práv:</text:p>
          </table:table-cell>
          <table:covered-table-cell/>
          <table:covered-table-cell/>
        </table:table-row>
        <table:table-row table:style-name="Tabulka1.3">
          <table:table-cell table:style-name="Tabulka1.A18" table:number-columns-spanned="3" office:value-type="string">
            <text:p text:style-name="P10"><text:s text:c="4"/><text:span text:style-name="T10">1. Pomoc při komunikaci vedoucí k uplatňování práv a oprávněných zájmů</text:span></text:p>
          </table:table-cell>
          <table:covered-table-cell/>
          <table:covered-table-cell/>
        </table:table-row>
        <table:table-row table:style-name="Tabulka1.3">
          <table:table-cell table:style-name="Tabulka1.A19" table:number-columns-spanned="3" office:value-type="string">
            <text:p text:style-name="P10"><text:s text:c="4"/><text:span text:style-name="T10">2. Pomoc při vyřizování běžných záležitostí</text:span></text:p>
          </table:table-cell>
          <table:covered-table-cell/>
          <table:covered-table-cell/>
        </table:table-row>
        <table:table-row table:style-name="Tabulka1.3">
          <table:table-cell table:style-name="Tabulka1.A20" table:number-columns-spanned="3" office:value-type="string">
            <text:p text:style-name="P13"><text:span text:style-name="T15">g</text:span>) Výchovné, vzdělávací a aktivizační činnosti:</text:p>
          </table:table-cell>
          <table:covered-table-cell/>
          <table:covered-table-cell/>
        </table:table-row>
        <table:table-row table:style-name="Tabulka1.3">
          <table:table-cell table:style-name="Tabulka1.A22" table:number-columns-spanned="3" office:value-type="string">
            <text:p text:style-name="P10"><text:s text:c="4"/><text:span text:style-name="T11">1. Nácvik a upevňování motorických, psychických a sociálních schopností a dovedností</text:span></text:p>
          </table:table-cell>
          <table:covered-table-cell/>
          <table:covered-table-cell/>
        </table:table-row>
        <table:table-row table:style-name="Tabulka1.3">
          <table:table-cell table:style-name="Tabulka1.A22" table:number-columns-spanned="3" office:value-type="string">
            <text:p text:style-name="P13"><text:s text:c="4"/>2. Podpora při zajištění chodu domácnosti</text:p>
          </table:table-cell>
          <table:covered-table-cell/>
          <table:covered-table-cell/>
        </table:table-row>
        <table:table-row table:style-name="Tabulka1.3">
          <table:table-cell table:style-name="Tabulka1.A23" table:number-columns-spanned="3" office:value-type="string">
            <text:p text:style-name="P22">h) Pomoc při zajištění bezpečí a možnosti setrvání v přirozeném sociálním prostředí:</text:p>
            <text:p text:style-name="P22"><text:s text:c="5"/>dohled, aby osoba závislá na pomoci nezpůsobila ohrožení sobě ani svému okolí</text:p>
          </table:table-cell>
          <table:covered-table-cell/>
          <table:covered-table-cell/>
        </table:table-row>
      </table:table>
      <text:p text:style-name="P19"><text:span text:style-name="T20"><text:s/></text:span></text:p>
      <text:p text:style-name="P7">Při výpočtu ceny za službu se zohledňuje každých započatých 15 minut. K ceně se připočítává i čas nezbytný na cestu ke klientovi, <text:span text:style-name="T13">zohledňuje se <text:s/>pouze cesta tam.</text:span></text:p>
      <text:p text:style-name="P7">Dojezdová vzdálenost do 15 minut – 3<text:span text:style-name="T13">2,50<text:tab/> Kč</text:span></text:p>
      <text:p text:style-name="P7">Dojezdová vzdálenost do 30 minut –<text:tab/> <text:span text:style-name="T13">65,- <text:s text:c="2"/><text:tab/>Kč</text:span></text:p>
      <text:p text:style-name="P17"><text:span text:style-name="T21">Dojezdová vzdálenost do 45 minut – </text:span><text:span text:style-name="T13">97,50 <text:tab/>Kč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 %1% " style:num-prefix=" " style:num-suffix=" " style:num-format="1" text:start-value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fc113"/>
    </style:style>
    <style:style style:name="MP2" style:family="paragraph" style:parent-style-name="Header">
      <style:paragraph-properties fo:text-align="end" style:justify-single-word="false"/>
      <style:text-properties officeooo:rsid="0021ff94" officeooo:paragraph-rsid="001fc113"/>
    </style:style>
    <style:style style:name="MP3" style:family="paragraph" style:parent-style-name="Header">
      <style:paragraph-properties fo:text-align="end" style:justify-single-word="false"/>
      <style:text-properties officeooo:rsid="00315393" officeooo:paragraph-rsid="00315393"/>
    </style:style>
    <style:style style:name="MP4" style:family="paragraph">
      <style:paragraph-properties fo:text-align="center"/>
    </style:style>
    <style:style style:name="MT1" style:family="text">
      <style:text-properties officeooo:rsid="0021ff94"/>
    </style:style>
    <style:style style:name="MT2" style:family="text">
      <style:text-properties officeooo:rsid="002556ce"/>
    </style:style>
    <style:style style:name="MT3" style:family="text">
      <style:text-properties officeooo:rsid="003dd83f"/>
    </style:style>
    <style:style style:name="MT4" style:family="text">
      <style:text-properties officeooo:rsid="00315393"/>
    </style:style>
    <style:style style:name="MT5" style:family="text">
      <style:text-properties fo:language="en" fo:country="US" officeooo:rsid="00315393"/>
    </style:style>
    <style:style style:name="MT6" style:family="text">
      <style:text-properties fo:language="zxx" fo:country="none" officeooo:rsid="00315393"/>
    </style:style>
    <style:style style:name="MT7" style:family="text">
      <style:text-properties fo:language="cs" fo:country="CZ" officeooo:rsid="0031539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1" text:anchor-type="paragraph" svg:x="0.176cm" svg:y="0.409cm" svg:width="3.983cm" svg:height="1.369cm" draw:z-index="0"><draw:image xlink:href="Pictures/100000000000010F00000061F436B9F73CCDBC62.jpg" xlink:type="simple" xlink:show="embed" xlink:actuate="onLoad" draw:mime-type="image/jpeg"/></draw:frame><text:tab/> <text:s text:c="20"/><text:span text:style-name="MT1">Terénní odlehčovací služba při Domácí paliativní péči</text:span></text:p>
        <text:p text:style-name="MP2"><text:s text:c="48"/>Nemocnice Pelhřimov, <text:span text:style-name="MT2">příspěvková organizace</text:span></text:p>
        <text:p text:style-name="MP1"><text:s text:c="48"/><text:span text:style-name="MT1">Slovanského bratrství 710, 393 01 Pelhřimov</text:span></text:p>
        <text:p text:style-name="MP3">tel: 565 355 111, fax: 565 3<text:span text:style-name="MT3">55 274</text:span></text:p>
        <text:p text:style-name="MP1"><draw:line text:anchor-type="paragraph" draw:z-index="1" draw:name="Tvar1" draw:style-name="Mgr1" draw:text-style-name="MP4" svg:x1="0.021cm" svg:y1="0.848cm" svg:x2="17.021cm" svg:y2="0.866cm"><text:p/></draw:line><text:s text:c="47"/><text:tab/><text:tab/><text:span text:style-name="MT4">email: </text:span><text:a xlink:type="simple" xlink:href="mailto:nempe@nempe.cz" text:style-name="Internet_20_link" text:visited-style-name="Visited_20_Internet_20_Link"><text:span text:style-name="MT4">nempe</text:span></text:a><text:a xlink:type="simple" xlink:href="mailto:nempe@nempe.cz" text:style-name="Internet_20_link" text:visited-style-name="Visited_20_Internet_20_Link"><text:span text:style-name="MT5">@nempe.c</text:span></text:a><text:a xlink:type="simple" xlink:href="mailto:nempe@nempe.cz" text:style-name="Internet_20_link" text:visited-style-name="Visited_20_Internet_20_Link"><text:span text:style-name="MT6">z</text:span></text:a><text:span text:style-name="MT7">, web: www.nempe.cz</text:span><text:tab/><text:tab/><text:tab/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0:12:20.127000000</meta:creation-date>
    <dc:date>2024-07-10T13:52:51.702000000</dc:date>
    <meta:editing-duration>PT1H17M9S</meta:editing-duration>
    <meta:editing-cycles>26</meta:editing-cycles>
    <meta:generator>LibreOffice/7.3.3.2$Windows_X86_64 LibreOffice_project/d1d0ea68f081ee2800a922cac8f79445e4603348</meta:generator>
    <meta:print-date>2022-09-06T13:43:41.491000000</meta:print-date>
    <meta:document-statistic meta:table-count="1" meta:image-count="1" meta:object-count="0" meta:page-count="1" meta:paragraph-count="40" meta:word-count="328" meta:character-count="2378" meta:non-whitespace-character-count="1843"/>
  </office:meta>
</office:document-meta>
</file>